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ce style:name="Liberation Sans" svg:font-family="'Liberation San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2">
      <style:paragraph-properties fo:margin-top="0in" fo:margin-bottom="0in" fo:text-align="center"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2" style:family="paragraph" style:parent-style-name="Standard">
      <style:paragraph-properties fo:margin-top="0in" fo:margin-bottom="0in"/>
      <style:text-properties style:font-name="Times New Roman" fo:font-size="12pt" style:font-size-asian="12pt" style:font-size-complex="12pt"/>
    </style:style>
    <style:style style:name="P3" style:family="paragraph" style:parent-style-name="Text_20_body">
      <style:paragraph-properties fo:margin-top="0in" fo:margin-bottom="0in" fo:text-align="center"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top="0in" fo:margin-bottom="0in" fo:orphans="2" fo:widows="2"/>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list-style-name="L1">
      <style:paragraph-properties fo:margin-top="0in" fo:margin-bottom="0in" fo:orphans="2" fo:widows="2"/>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size="15.75pt"/>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Moving to free and open source software<text:line-break/>an action research project</text:h>
      <text:p text:style-name="P3"/>
      <text:p text:style-name="P4">BradLUG, in association with Bradford CVS, is offering to support one or more small voluntary organisations who would like to move towards greater use of free and open source software.</text:p>
      <text:p text:style-name="P4">It is anticipated that the project will involve several phases:</text:p>
      <text:list xml:id="list145006565" text:style-name="L1">
        <text:list-item>
          <text:p text:style-name="P5"><text:bookmark text:name="x1-3x1"/>initial interest: if you are interested in exploring ways in which free and open source software might help your organisation to be more productive, for example, by installing it on older computers which can no longer run current commercial software, by upgrading to more modern software without the cost of purchasing a commercial product or by using a free or open source program for which there is no commercial alternative, contact [Paul or Gavin] to explain why you think you would benefit from being part of the project.</text:p>
        </text:list-item>
        <text:list-item>
          <text:p text:style-name="P5"><text:bookmark text:name="x1-5x2"/>initial assessment: a member of BradLUG with experience of managing change will discuss your needs and help you to produce a clear plan for your organisation. If it becomes clear that what you want to do can better be done with commercial software, you will be advised on how best to proceed.</text:p>
        </text:list-item>
        <text:list-item>
          <text:p text:style-name="P5"><text:bookmark text:name="x1-7x3"/>detailed plan and commitments: a detailed support plan will be worked out and you and all parties will be asked to express their commitment to the plan; should any difficulties arise, it is anticipated that these will be the subject of further discussion.</text:p>
        </text:list-item>
        <text:list-item>
          <text:p text:style-name="P5"><text:bookmark text:name="x1-9x4"/>implementation: the plan will be implemented and reviewed at least every three months.</text:p>
        </text:list-item>
        <text:list-item>
          <text:p text:style-name="P5"><text:bookmark text:name="x1-11x5"/>publication: the results of the project will be published in order to assist other voluntary organisations considering a similar move; publication may involve a variety of media and at least one event.</text:p>
        </text:list-item>
      </text:list>
      <text:p text:style-name="P4">From acceptance of the initial expression of interest, everything will be documented with a view to publication. How this is done, whether anonymously or not, whether during the course of the project or only after its conclusion, will be part of the detailed plan.</text:p>
      <text:p text:style-name="P4"/>
      <text:p text:style-name="P4">BradLUG has a wide range of members including a qualified computer consultant and people with experience of working with voluntary organisations in using free and open source software. It is anticipated that decisions about who to involve will depend on the needs of the participating organisation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ce style:name="Liberation Sans" svg:font-family="'Liberation San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5799in" fo:margin-bottom="0.5799in" fo:margin-left="0.9902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8T18:53:10</meta:creation-date>
    <dc:title>A4_Page</dc:title>
    <meta:editing-duration>PT8M47S</meta:editing-duration>
    <meta:editing-cycles>4</meta:editing-cycles>
    <meta:generator>LibreOffice/3.4$Linux LibreOffice_project/340m1$Build-1505</meta:generator>
    <meta:initial-creator>John Robert Hudson</meta:initial-creator>
    <dc:date>2012-04-18T19:06:28</dc:date>
    <dc:creator>John Robert Hudson</dc:creator>
    <meta:document-statistic meta:table-count="0" meta:image-count="0" meta:object-count="0" meta:page-count="1" meta:paragraph-count="10" meta:word-count="374" meta:character-count="2246" meta:non-whitespace-character-count="1887"/>
    <meta:template xlink:type="simple" xlink:actuate="onRequest" xlink:title="A4_Page" xlink:href="../../../../../.libreoffice/3-suse/user/template/A4_Page.ott" meta:date="2012-04-18T18:53:08"/>
  </office:meta>
</office:document-meta>
</file>