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nos" svg:font-family="Tinos" style:font-family-generic="roman" style:font-pitch="variable"/>
    <style:font-face style:name="Liberation Sans" svg:font-family="'Liberation Sans'" style:font-family-generic="system" style:font-pitch="variable"/>
  </office:font-face-decls>
  <office:automatic-styles>
    <style:style style:name="P1" style:family="paragraph" style:parent-style-name="Standard">
      <style:paragraph-properties fo:text-align="center" style:justify-single-word="false"/>
      <style:text-properties fo:language="en" fo:country="GB"/>
    </style:style>
    <style:style style:name="P2" style:family="paragraph" style:parent-style-name="Standard">
      <style:paragraph-properties fo:text-align="center" style:justify-single-word="false"/>
      <style:text-properties fo:language="en" fo:country="GB" fo:font-style="italic" style:font-style-asian="italic" style:font-style-complex="italic"/>
    </style:style>
    <style:style style:name="P3" style:family="paragraph" style:parent-style-name="Standard">
      <style:paragraph-properties fo:text-align="start" style:justify-single-word="false"/>
      <style:text-properties fo:language="en" fo:country="GB"/>
    </style:style>
    <style:style style:name="P4" style:family="paragraph" style:parent-style-name="Standard">
      <style:paragraph-properties fo:text-align="start" style:justify-single-word="false"/>
      <style:text-properties fo:language="en" fo:country="GB"/>
    </style:style>
    <style:style style:name="P5" style:family="paragraph" style:parent-style-name="Standard">
      <style:paragraph-properties fo:text-align="start" style:justify-single-word="false"/>
    </style:style>
    <style:style style:name="P6" style:family="paragraph" style:parent-style-name="Standard">
      <style:paragraph-properties fo:margin-left="0.7874in" fo:margin-right="0in" fo:text-align="start" style:justify-single-word="false" fo:text-indent="0in" style:auto-text-indent="false"/>
      <style:text-properties fo:language="en" fo:country="GB"/>
    </style:style>
    <style:style style:name="T1" style:family="text">
      <style:text-properties style:text-position="super 58%"/>
    </style:style>
    <style:style style:name="T2" style:family="text">
      <style:text-properties fo:language="en" fo:country="GB"/>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brief comparison of AWK and PERL</text:p>
      <text:p text:style-name="P2">by </text:p>
      <text:p text:style-name="P1">Darren Drapkin, </text:p>
      <text:p text:style-name="P1">an occasional user of awk</text:p>
      <text:p text:style-name="P1"/>
      <text:p text:style-name="P3">First, a little history of who created what:</text:p>
      <text:p text:style-name="P3"><text:s/></text:p>
      <text:p text:style-name="P6">awk is named after Alfred Aho, Peter Wineberger, and Brian Kernighan, who designed it in the 1970's to simplify text processing on Unix.</text:p>
      <text:p text:style-name="P6"/>
      <text:p text:style-name="P6">Perl, by contrast, has a single originator, Larry Wall, who designed the earliest versions of Perl, about 10 years after awk, because he did not want to spend his life translating the Bible into African languages.</text:p>
      <text:p text:style-name="P3"/>
      <text:p text:style-name="P3">They are both what is termed automatic languages. This means in practice, that things that the programmer has to remember to do in functional and procedural languages can often be done by the language environment itself. <text:s/>This includes storing values in variables, deciding what values to pass into functions, sometimes even deciding what functions to call on parsed data.</text:p>
      <text:p text:style-name="P3"/>
      <text:p text:style-name="P3">Perl has a special archive of code, documentation, &amp;c called CPAN. I would be surprised if there is a similar one for awk. This is because awk and Perl have quite different design philosophies. Awk programmes aim to be small, simple and elegant, especially to be small. Whereas, Perl aims to be complete and useful, no matter how large your code gets, so long as you understand it.</text:p>
      <text:p text:style-name="P3"/>
      <text:p text:style-name="P3">On versioning:- When Perl 5 first appeared, work on Perl 6 was announced. After many years of backwards compatible this, and fancy fashioned that, Perl 6 branched off to become a new language called Raku. This is recognised as an official variant of Perl by Larry Wall and the Perl user community. There is now a Perl 7 being developed that is to be the upgrade of Perl 5. Raku has started at version 6 and will continue with its own versioning. </text:p>
      <text:p text:style-name="P3"/>
      <text:p text:style-name="P3">Some sample code in the two languages:-</text:p>
      <text:p text:style-name="P3">Print the 3<text:span text:style-name="T1">rd</text:span> and 4<text:span text:style-name="T1">th</text:span> columns of a space delimitered file</text:p>
      <text:p text:style-name="P3"/>
      <text:p text:style-name="P3">In Perl:-</text:p>
      <text:p text:style-name="P6">We start with a while loop. It iterates down a file. It stores each line in tern <text:s/>in the default string. </text:p>
      <text:p text:style-name="P6">The next line parses the default string, splitting it on spaces, assigning it to an array called line.</text:p>
      <text:p text:style-name="P6">The last line simply outputs two elements of line. </text:p>
      <text:p text:style-name="P3"/>
      <text:p text:style-name="P3"/>
      <text:p text:style-name="P3">while(&lt;&gt;){</text:p>
      <text:p text:style-name="P3"><text:tab/>@line= split ;</text:p>
      <text:p text:style-name="P5"><text:span text:style-name="T2"><text:tab/>print (@line[2], @line[3]);</text:span></text:p>
      <text:p text:style-name="P5"><text:span text:style-name="T2"><text:tab/>}</text:span></text:p>
      <text:p text:style-name="P3"/>
      <text:p text:style-name="P3">In awk:-</text:p>
      <text:p text:style-name="P6">The default control structure is to iterate down its input, matching each line to a pattern and processing the pattern. </text:p>
      <text:p text:style-name="P6">The default pattern is to match all input on a line. </text:p>
      <text:p text:style-name="P6">The default processing is to output data.</text:p>
      <text:p text:style-name="P6">All we need to do is the indexing !</text:p>
      <text:p text:style-name="P6"/>
      <text:p text:style-name="P3">{ $3 $4;}</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nos" svg:font-family="Tinos" style:font-family-generic="roman" style:font-pitch="variable"/>
    <style:font-face style:name="Liberation Sans" svg:font-family="'Liberation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nos" fo:font-size="12pt" fo:language="en" fo:country="US" style:font-name-asian="Liberation Sans" style:font-size-asian="12pt" style:language-asian="en" style:country-asian="US" style:font-name-complex="Liberation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fo:font-size="12pt"/>
    </style:style>
    <style:style style:name="Document_20_Title" style:display-name="Document Title" style:family="paragraph" style:next-style-name="Standard">
      <style:paragraph-properties fo:text-align="center" style:justify-single-word="false"/>
      <style:text-properties fo:font-size="24pt" fo:font-weight="bold"/>
    </style:style>
    <style:style style:name="Head_20_1" style:display-name="Head 1" style:family="paragraph" style:next-style-name="Standard" style:default-outline-level="1">
      <style:text-properties fo:font-size="20pt" fo:font-weight="bold"/>
    </style:style>
    <style:style style:name="Head_20_2" style:display-name="Head 2" style:family="paragraph" style:next-style-name="Standard" style:default-outline-level="2">
      <style:text-properties fo:font-size="16pt" fo:font-weight="bold"/>
    </style:style>
    <style:style style:name="Head_20_3" style:display-name="Head 3" style:family="paragraph" style:next-style-name="Standard" style:default-outline-level="3">
      <style:text-properties fo:font-size="12pt" fo:font-weight="bold"/>
    </style:style>
    <style:style style:name="Enumerated_20_List" style:display-name="Enumerated List" style:family="paragraph" style:list-style-name="Numbering_20_Style_20_for_20_Enumerated_20_List">
      <style:text-properties fo:font-size="12pt"/>
    </style:style>
    <style:style style:name="Alphabetical_20_List" style:display-name="Alphabetical List" style:family="paragraph" style:list-style-name="Numbering_20_Style_20_for_20_Alphabetical_20_List">
      <style:text-properties fo:font-size="12pt"/>
    </style:style>
    <style:style style:name="Bullet_20_List" style:display-name="Bullet List" style:family="paragraph" style:list-style-name="Numbering_20_Style_20_for_20_Bullet_20_List">
      <style:text-properties fo:font-size="12pt"/>
    </style:style>
    <style:style style:name="Numbering_20_Symbols" style:display-name="Numbering Symbols" style:family="text"/>
    <text:outline-style style:name="Outline">
      <text:outline-level-style text:level="1" style:num-suffix="." style:num-format="1">
        <style:list-level-properties/>
      </text:outline-level-style>
      <text:outline-level-style text:level="2" style:num-suffix="." style:num-format="1" text:display-levels="2">
        <style:list-level-properties/>
      </text:outline-level-style>
      <text:outline-level-style text:level="3" style:num-suffix="." style:num-format="1" text:display-levels="3">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Style_20_for_20_Head_20_1" style:display-name="Numbering Style for Head 1">
      <text:list-level-style-number text:level="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Head_20_2" style:display-name="Numbering Style for Head 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Head_20_3" style:display-name="Numbering Style for Head 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Enumerated_20_List" style:display-name="Numbering Style for Enumerated List">
      <text:list-level-style-number text:level="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Alphabetical_20_List" style:display-name="Numbering Style for Alphabetical List">
      <text:list-level-style-number text:level="1"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Bullet_20_List" style:display-name="Numbering Style for Bullet List">
      <text:list-level-style-bullet text:level="1"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5835in" fo:margin-bottom="0.5835in" fo:margin-left="0.7917in" fo:margin-right="0.7917in" fo:border="none" fo:padding="0in" style:writing-mode="lr-tb" style:footnote-max-height="0in">
        <style:footnote-sep style:width="0.0071in" style:adjustment="left" style:rel-width="2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Unix OpenOffice.org_project/415m1$Build-9789</meta:generator>
    <meta:editing-cycles>3</meta:editing-cycles>
    <meta:creation-date>2008-08-22T11:41:04</meta:creation-date>
    <dc:date>2021-07-13T17:35:16</dc:date>
    <dc:creator>Darren Drapkin</dc:creator>
    <meta:editing-duration>PT1H35M39S</meta:editing-duration>
    <meta:document-statistic meta:table-count="0" meta:image-count="0" meta:object-count="0" meta:page-count="2" meta:paragraph-count="27" meta:word-count="419" meta:character-count="2355"/>
  </office:meta>
</office:document-meta>
</file>