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" svg:font-family="'Andale Sans'" style:font-pitch="variable"/>
    <style:font-face style:name="Arial Unicode MS" svg:font-family="'Arial Unicode MS'" style:font-pitch="variable"/>
    <style:font-face style:name="Tahoma" svg:font-family="Tahoma" style:font-pitch="variable"/>
    <style:font-face style:name="URW Palladio L" svg:font-family="'URW Palladio L'" style:font-pitch="variable"/>
    <style:font-face style:name="Verdana" svg:font-family="Verdana" style:font-pitch="variable"/>
    <style:font-face style:name="CaslonOldFace BT" svg:font-family="'CaslonOldFace B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6b6b" style:font-name="URW Palladio 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ndale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ndale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slonOldFace B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ndale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text-properties style:font-name="URW Palladi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URW Palladi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URW Palladio 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URW Palladio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URW Palladio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URW Palladio L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URW Palladio L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RW Palladio L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URW Palladio 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style:font-name="Andale Sans" fo:font-size="10.5pt" style:font-size-asian="10.5pt" style:font-size-complex="10.5pt"/>
    </style:style>
    <style:style style:name="T3" style:family="text">
      <style:text-properties style:font-name="Andale Sans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font-name="Andale Sans" fo:font-size="10.5pt" style:font-size-asian="10.5pt" style:font-size-complex="10.5pt"/>
    </style:style>
    <style:style style:name="T5" style:family="text">
      <style:text-properties fo:color="#000000" style:font-name="Andale Sans" fo:font-size="10.5pt" style:font-name-asian="Verdana" style:font-size-asian="10.5pt" style:font-name-complex="Verdana" style:font-size-complex="10.5pt"/>
    </style:style>
    <style:style style:name="T6" style:family="text">
      <style:text-properties fo:color="#000000" style:font-name="Andale Sans" fo:font-size="10.5pt" style:text-underline-style="none" fo:font-weight="bold" style:font-size-asian="10.5pt" style:font-weight-asian="bold" style:font-size-complex="10.5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d and Elsie Frunt</text:p>
      <text:p text:style-name="P2">5 Haddock Drive <text:span text:style-name="T1">•</text:span> Billingsgate <text:span text:style-name="T1">•</text:span> London XD2 9WB</text:p>
      <text:p text:style-name="P3"/>
      <text:p text:style-name="P4"><text:span text:style-name="T2">Telephone: </text:span><text:span text:style-name="T3">029 4920 0033</text:span><text:span text:style-name="T4"> </text:span><text:span text:style-name="T5">•</text:span><text:span text:style-name="T4"> e-mail: burpham</text:span><text:a xlink:type="simple" xlink:href="../../.ooo-2.0-pre/user/template/LHeads/don@rose963.demon.co.uk"><text:span text:style-name="T6">@fishpaste.com</text:span></text:a></text:p>
      <text:p text:style-name="P5"/>
      <text:p text:style-name="P6"/>
      <text:p text:style-name="P6"/>
      <text:p text:style-name="P6"/>
      <text:p text:style-name="P7"><text:tab/><text:span text:style-name="T7">The Secretary of State for Health</text:span></text:p>
      <text:p text:style-name="P8"><text:tab/>Richmond House</text:p>
      <text:p text:style-name="P8"><text:tab/>79 Whitehall Terrace</text:p>
      <text:p text:style-name="P7"><text:tab/>L<text:span text:style-name="T7">ondon</text:span></text:p>
      <text:p text:style-name="P7"><text:tab/>SW1A 2NS</text:p>
      <text:p text:style-name="P9">November 1, 2006</text:p>
      <text:p text:style-name="P10"/>
      <text:p text:style-name="P10">Dear Secretary,</text:p>
      <text:p text:style-name="P11">I require you <text:span text:style-name="T8">not</text:span> to begin processing my sensitive personal data to the proposed NHS Summary Care Record on the Spine.</text:p>
      <text:p text:style-name="P11"/>
      <text:p text:style-name="P11"><text:tab/>Such action is likely to cause me substantial unwarranted distress, because:</text:p>
      <text:list text:style-name="L1">
        <text:list-item>
          <text:p text:style-name="P12">No “Sealed Envelopes” yet exist to limit access, or are likely given a reasonable knowledge of large-scale computer use.</text:p>
        </text:list-item>
        <text:list-item>
          <text:p text:style-name="P12">No online patient system to correct errors yet exists, or is safely likely.</text:p>
        </text:list-item>
        <text:list-item>
          <text:p text:style-name="P12">Data uploaded may include, <text:span text:style-name="T8">et al,</text:span> genetic, psychological or sexual information.</text:p>
        </text:list-item>
        <text:list-item>
          <text:p text:style-name="P12">It is intended to make my data available to social workers, researchers and commercial firms and organisations.</text:p>
        </text:list-item>
        <text:list-item>
          <text:p text:style-name="P12">My consent will not be asked before beginning such processing.</text:p>
        </text:list-item>
        <text:list-item>
          <text:p text:style-name="P12">Adequate criminal penalties against abuse do not yet exist and the system is not guaranteed safe against such abuses.</text:p>
        </text:list-item>
        <text:list-item>
          <text:p text:style-name="P12">Police and other agencies can gain access to a potentially unlimited range of information about me. There is abundant evidence that computer databases – including those on the Police, vehicle licensing and banking computers – are routinely penetrated by private investigators on behalf of their clients, including media organisations.</text:p>
        </text:list-item>
        <text:list-item>
          <text:p text:style-name="P12">250,000 smart cards have been issued granting access to the Spine.</text:p>
        </text:list-item>
        <text:list-item>
          <text:p text:style-name="P12">The Department threatens to withhold appropriate medical care from objectors.</text:p>
        </text:list-item>
        <text:list-item>
          <text:p text:style-name="P12">Doctors say there is no necessity to design the spine in this way.</text:p>
        </text:list-item>
      </text:list>
      <text:p text:style-name="P11"/>
      <text:p text:style-name="P11"><text:tab/>For these reasons, among others, I strongly fear that I am in danger of having false or damaging health information fall into the wrong hands.</text:p>
      <text:p text:style-name="P11"/>
      <text:p text:style-name="P11"><text:tab/>My privacy is being unnecessarily violated.</text:p>
      <text:p text:style-name="P11"/>
      <text:p text:style-name="P13">Yours faithfully, F Frunt</text:p>
      <text:p text:style-name="P13"/>
      <text:p text:style-name="P14">cc: Dr S To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" svg:font-family="'Andale Sans'" style:font-pitch="variable"/>
    <style:font-face style:name="Arial Unicode MS" svg:font-family="'Arial Unicode MS'" style:font-pitch="variable"/>
    <style:font-face style:name="Tahoma" svg:font-family="Tahoma" style:font-pitch="variable"/>
    <style:font-face style:name="URW Palladio L" svg:font-family="'URW Palladio L'" style:font-pitch="variable"/>
    <style:font-face style:name="Verdana" svg:font-family="Verdana" style:font-pitch="variable"/>
    <style:font-face style:name="CaslonOldFace BT" svg:font-family="'CaslonOldFace B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onald Williams</meta:initial-creator>
    <meta:creation-date>2006-02-16T14:56:37</meta:creation-date>
    <dc:creator>Donald Williams</dc:creator>
    <dc:date>2006-11-01T10:30:18</dc:date>
    <meta:printed-by>Donald Williams</meta:printed-by>
    <meta:print-date>2006-11-01T10:25:32</meta:print-date>
    <dc:language>en-GB</dc:language>
    <meta:editing-cycles>15</meta:editing-cycles>
    <meta:editing-duration>PT2H33M32S</meta:editing-duration>
    <meta:template xlink:type="simple" xlink:actuate="onRequest" xlink:role="template" xlink:href="../../.ooo-2.0-pre/user/template/LHeads/donformat1.ott" xlink:title="donformat1" meta:date="2006-02-16T14:56:3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80" meta:character-count="1767"/>
  </office:meta>
</office:document-meta>
</file>