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Preformatted_20_Text">
      <style:text-properties officeooo:rsid="000a72a0" officeooo:paragraph-rsid="000a72a0"/>
    </style:style>
    <style:style style:name="T1" style:family="text">
      <style:text-properties officeooo:rsid="000c25af"/>
    </style:style>
    <style:style style:name="T2" style:family="text">
      <style:text-properties officeooo:rsid="000d1900"/>
    </style:style>
    <style:style style:name="T3" style:family="text">
      <style:text-properties officeooo:rsid="000d3b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E 802.3af standard connections, switch/send end. Max 57V</text:p>
      <text:p text:style-name="P1">Cat5 360mA @ 50V per conductor, total 36W, would drop to 31.6W after 100M, 25.5 ohms</text:p>
      <text:p text:style-name="P1">___<text:tab/>X-over/Normal</text:p>
      <text:p text:style-name="P1">Pin| T568A T568B<text:tab/> <text:s text:c="4"/>mode B<text:span text:style-name="T1">-</text:span>10/100<text:span text:style-name="T1">-</text:span>mode A <text:s text:c="4"/>mode B –<text:span text:style-name="T3">- </text:span>G<text:span text:style-name="T1">igabit -- </text:span>mode A</text:p>
      <text:p text:style-name="P1">1 <text:s/>|<text:tab/>W/G<text:tab/>W/O<text:tab/><text:tab/>RX+<text:tab/><text:tab/>RX+ DC+<text:tab/>TX/RX A+<text:tab/><text:tab/>TX/RX A+ DC+</text:p>
      <text:p text:style-name="P1">2 <text:s/>|<text:tab/>G/W<text:tab/>O/W<text:tab/><text:tab/>RX-<text:tab/><text:tab/>RX- DC+<text:tab/>TX/RX A-<text:tab/><text:tab/>TX/RX A- DC+</text:p>
      <text:p text:style-name="P1">3 <text:s/>|<text:tab/>W/O<text:tab/>W/G<text:tab/><text:tab/>TX+<text:tab/><text:tab/>TX+ DC-<text:tab/>TX/RX B+<text:tab/><text:tab/>TX/RX B+ DC-</text:p>
      <text:p text:style-name="P1">4 -|<text:tab/>Bu/W<text:tab/>Bu/W<text:tab/><text:tab/>DC+<text:tab/><text:tab/>Unused<text:tab/>TX/RX C+ DC+<text:tab/>TX/RX C+</text:p>
      <text:p text:style-name="P1">5 -|<text:tab/>W/Bu<text:tab/>W/Bu<text:tab/><text:tab/>DC+<text:tab/><text:tab/>Unused<text:tab/>TX/RX C- DC+<text:tab/>TX/RX C-</text:p>
      <text:p text:style-name="P1">6 <text:s/>|<text:tab/>O/W<text:tab/>G/W<text:tab/><text:tab/>TX-<text:tab/><text:tab/>TX- DC-<text:tab/>TX/RX B-<text:tab/><text:tab/>TX/RX B- DC-</text:p>
      <text:p text:style-name="P1">7 <text:s/>|<text:tab/>W/Bn<text:tab/>W/Bn<text:tab/><text:tab/>DC-<text:tab/><text:tab/>Unused<text:tab/>TX/RX D+ DC-<text:tab/>TX/RX D+</text:p>
      <text:p text:style-name="P1">8 <text:s/>|<text:tab/>Bn/W<text:tab/>Bn/W<text:tab/><text:tab/>DC-<text:tab/><text:tab/>Unused<text:tab/>TX/RX D- DC-<text:tab/>TX/RX D-</text:p>
      <text:p text:style-name="P1">___| (Catch below)</text:p>
      <text:p text:style-name="P1">802.3at max 57V 600mA 30W regulated in negotiated steps from send end, to 25.5W</text:p>
      <text:p text:style-name="P1"/>
      <text:p text:style-name="P1"/>
      <text:p text:style-name="P1"/>
      <text:p text:style-name="P1">PoE 802.3af standard connections, switch/send end. Max 57V</text:p>
      <text:p text:style-name="P1">Cat5 360mA @ 50V per conductor, total 36W, would drop to 31.6W after 100M, 25.5 ohms</text:p>
      <text:p text:style-name="P1">___<text:tab/>X-over/Normal</text:p>
      <text:p text:style-name="P1">Pin| T568A T568B <text:s text:c="6"/>mode B<text:span text:style-name="T2">-</text:span>10/100<text:span text:style-name="T2">-</text:span>mode A <text:s text:c="3"/>mode B <text:span text:style-name="T3">-- </text:span>G<text:span text:style-name="T2">igabit</text:span> <text:span text:style-name="T2">-- </text:span>mode A</text:p>
      <text:p text:style-name="P1">1 <text:s/>|<text:tab/>W/G<text:tab/>W/O<text:tab/><text:tab/>RX+<text:tab/><text:tab/>RX+ DC+<text:tab/>TX/RX A+<text:tab/><text:tab/>TX/RX A+ DC+</text:p>
      <text:p text:style-name="P1">2 <text:s/>|<text:tab/>G/W<text:tab/>O/W<text:tab/><text:tab/>RX-<text:tab/><text:tab/>RX- DC+<text:tab/>TX/RX A-<text:tab/><text:tab/>TX/RX A- DC+</text:p>
      <text:p text:style-name="P1">3 <text:s/>|<text:tab/>W/O<text:tab/>W/G<text:tab/><text:tab/>TX+<text:tab/><text:tab/>TX+ DC-<text:tab/>TX/RX B+<text:tab/><text:tab/>TX/RX B+ DC-</text:p>
      <text:p text:style-name="P1">4 -|<text:tab/>Bu/W<text:tab/>Bu/W<text:tab/><text:tab/>DC+<text:tab/><text:tab/>Unused<text:tab/>TX/RX C+ DC+<text:tab/>TX/RX C+</text:p>
      <text:p text:style-name="P1">5 -|<text:tab/>W/Bu<text:tab/>W/Bu<text:tab/><text:tab/>DC+<text:tab/><text:tab/>Unused<text:tab/>TX/RX C- DC+<text:tab/>TX/RX C-</text:p>
      <text:p text:style-name="P1">6 <text:s/>|<text:tab/>O/W<text:tab/>G/W<text:tab/><text:tab/>TX-<text:tab/><text:tab/>TX- DC-<text:tab/>TX/RX B-<text:tab/><text:tab/>TX/RX B- DC-</text:p>
      <text:p text:style-name="P1">7 <text:s/>|<text:tab/>W/Bn<text:tab/>W/Bn<text:tab/><text:tab/>DC-<text:tab/><text:tab/>Unused<text:tab/>TX/RX D+ DC-<text:tab/>TX/RX D+</text:p>
      <text:p text:style-name="P1">8 <text:s/>|<text:tab/>Bn/W<text:tab/>Bn/W<text:tab/><text:tab/>DC-<text:tab/><text:tab/>Unused<text:tab/>TX/RX D- DC-<text:tab/>TX/RX D-</text:p>
      <text:p text:style-name="P1">___| (Catch below)</text:p>
      <text:p text:style-name="P1">802.3at max 57V 600mA 30W regulated in negotiated steps from send end, to 25.5W</text:p>
      <text:p text:style-name="P1"/>
      <text:p text:style-name="P1"/>
      <text:p text:style-name="P1"/>
      <text:p text:style-name="P1">PoE 802.3af standard connections, switch/send end. Max 57V</text:p>
      <text:p text:style-name="P1">Cat5 360mA @ 50V per conductor, total 36W, would drop to 31.6W after 100M, 25.5 ohms</text:p>
      <text:p text:style-name="P1">___<text:tab/>X-over/Normal</text:p>
      <text:p text:style-name="P1">Pin| T568A T568B <text:s text:c="6"/>mode B<text:span text:style-name="T2">-</text:span>10/100<text:span text:style-name="T2">-</text:span>mode A <text:s text:c="3"/>mode B –<text:span text:style-name="T3">- </text:span>G<text:span text:style-name="T2">igabit -- </text:span>mode A</text:p>
      <text:p text:style-name="P1">1 <text:s/>|<text:tab/>W/G<text:tab/>W/O<text:tab/><text:tab/>RX+<text:tab/><text:tab/>RX+ DC+<text:tab/>TX/RX A+<text:tab/><text:tab/>TX/RX A+ DC+</text:p>
      <text:p text:style-name="P1">2 <text:s/>|<text:tab/>G/W<text:tab/>O/W<text:tab/><text:tab/>RX-<text:tab/><text:tab/>RX- DC+<text:tab/>TX/RX A-<text:tab/><text:tab/>TX/RX A- DC+</text:p>
      <text:p text:style-name="P1">3 <text:s/>|<text:tab/>W/O<text:tab/>W/G<text:tab/><text:tab/>TX+<text:tab/><text:tab/>TX+ DC-<text:tab/>TX/RX B+<text:tab/><text:tab/>TX/RX B+ DC-</text:p>
      <text:p text:style-name="P1">4 -|<text:tab/>Bu/W<text:tab/>Bu/W<text:tab/><text:tab/>DC+<text:tab/><text:tab/>Unused<text:tab/>TX/RX C+ DC+<text:tab/>TX/RX C+</text:p>
      <text:p text:style-name="P1">5 -|<text:tab/>W/Bu<text:tab/>W/Bu<text:tab/><text:tab/>DC+<text:tab/><text:tab/>Unused<text:tab/>TX/RX C- DC+<text:tab/>TX/RX C-</text:p>
      <text:p text:style-name="P1">6 <text:s/>|<text:tab/>O/W<text:tab/>G/W<text:tab/><text:tab/>TX-<text:tab/><text:tab/>TX- DC-<text:tab/>TX/RX B-<text:tab/><text:tab/>TX/RX B- DC-</text:p>
      <text:p text:style-name="P1">7 <text:s/>|<text:tab/>W/Bn<text:tab/>W/Bn<text:tab/><text:tab/>DC-<text:tab/><text:tab/>Unused<text:tab/>TX/RX D+ DC-<text:tab/>TX/RX D+</text:p>
      <text:p text:style-name="P1">8 <text:s/>|<text:tab/>Bn/W<text:tab/>Bn/W<text:tab/><text:tab/>DC-<text:tab/><text:tab/>Unused<text:tab/>TX/RX D- DC-<text:tab/>TX/RX D-</text:p>
      <text:p text:style-name="P1">___| (Catch below)</text:p>
      <text:p text:style-name="P1">802.3at max 57V 600mA 30W regulated in negotiated steps from send end, to 25.5W</text:p>
      <text:p text:style-name="P1"/>
      <text:p text:style-name="P1"/>
      <text:p text:style-name="P1"/>
      <text:p text:style-name="P1">PoE 802.3af standard connections, switch/send end. Max 57V</text:p>
      <text:p text:style-name="P1">Cat5 360mA @ 50V per conductor, total 36W, would drop to 31.6W after 100M, 25.5 ohms</text:p>
      <text:p text:style-name="P1">___<text:tab/>X-over/Normal</text:p>
      <text:p text:style-name="P1">Pin| T568A T568B <text:s text:c="6"/>mode B<text:span text:style-name="T2">-</text:span>10/100<text:span text:style-name="T2">-</text:span>mode A <text:s text:c="2"/><text:tab/>mode B <text:span text:style-name="T3">-</text:span>–<text:span text:style-name="T2"> </text:span>G<text:span text:style-name="T2">igabit -- </text:span>mode A</text:p>
      <text:p text:style-name="P1">1 <text:s/>|<text:tab/>W/G<text:tab/>W/O<text:tab/><text:tab/>RX+<text:tab/><text:tab/>RX+ DC+<text:tab/>TX/RX A+<text:tab/><text:tab/>TX/RX A+ DC+</text:p>
      <text:p text:style-name="P1">2 <text:s/>|<text:tab/>G/W<text:tab/>O/W<text:tab/><text:tab/>RX-<text:tab/><text:tab/>RX- DC+<text:tab/>TX/RX A-<text:tab/><text:tab/>TX/RX A- DC+</text:p>
      <text:p text:style-name="P1">3 <text:s/>|<text:tab/>W/O<text:tab/>W/G<text:tab/><text:tab/>TX+<text:tab/><text:tab/>TX+ DC-<text:tab/>TX/RX B+<text:tab/><text:tab/>TX/RX B+ DC-</text:p>
      <text:p text:style-name="P1">4 -|<text:tab/>Bu/W<text:tab/>Bu/W<text:tab/><text:tab/>DC+<text:tab/><text:tab/>Unused<text:tab/>TX/RX C+ DC+<text:tab/>TX/RX C+</text:p>
      <text:p text:style-name="P1">5 -|<text:tab/>W/Bu<text:tab/>W/Bu<text:tab/><text:tab/>DC+<text:tab/><text:tab/>Unused<text:tab/>TX/RX C- DC+<text:tab/>TX/RX C-</text:p>
      <text:p text:style-name="P1">6 <text:s/>|<text:tab/>O/W<text:tab/>G/W<text:tab/><text:tab/>TX-<text:tab/><text:tab/>TX- DC-<text:tab/>TX/RX B-<text:tab/><text:tab/>TX/RX B- DC-</text:p>
      <text:p text:style-name="P1">7 <text:s/>|<text:tab/>W/Bn<text:tab/>W/Bn<text:tab/><text:tab/>DC-<text:tab/><text:tab/>Unused<text:tab/>TX/RX D+ DC-<text:tab/>TX/RX D+</text:p>
      <text:p text:style-name="P1">8 <text:s/>|<text:tab/>Bn/W<text:tab/>Bn/W<text:tab/><text:tab/>DC-<text:tab/><text:tab/>Unused<text:tab/>TX/RX D- DC-<text:tab/>TX/RX D-</text:p>
      <text:p text:style-name="P1">___| (Catch below)</text:p>
      <text:p text:style-name="P1">802.3at max 57V 600mA 30W regulated in negotiated steps from send end, to 25.5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602cm" fo:margin-left="1.455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11-06T10:52:17.127303495</meta:print-date>
    <dc:date>2018-04-02T20:56:22.543258285</dc:date>
    <meta:editing-duration>P3DT2H31M18S</meta:editing-duration>
    <meta:editing-cycles>3</meta:editing-cycles>
    <meta:generator>LibreOffice/5.2.7.2$Linux_X86_64 LibreOffice_project/20m0$Build-2</meta:generator>
    <meta:document-statistic meta:table-count="0" meta:image-count="0" meta:object-count="0" meta:page-count="1" meta:paragraph-count="56" meta:word-count="592" meta:character-count="2888" meta:non-whitespace-character-count="2212"/>
  </office:meta>
</office:document-meta>
</file>