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lecting previously deselected package ledgersmb.</text:p>
      <text:p text:style-name="Standard">(Reading database ... 99218 files and directories currently installed.)</text:p>
      <text:p text:style-name="Standard">Unpacking ledgersmb (from .../ledgersmb_1.2.17-1_all.deb) ...</text:p>
      <text:p text:style-name="Standard">dpkg: dependency problems prevent configuration of ledgersmb:</text:p>
      <text:p text:style-name="Standard"><text:s/>ledgersmb depends on libmime-lite-perl; however:</text:p>
      <text:p text:style-name="Standard"><text:s text:c="2"/>Package libmime-lite-perl is not installed.</text:p>
      <text:p text:style-name="Standard"><text:s/>ledgersmb depends on liblocale-maketext-lexicon-perl (&gt;= 0.56-1); however:</text:p>
      <text:p text:style-name="Standard"><text:s text:c="2"/>Package liblocale-maketext-lexicon-perl is not installed.</text:p>
      <text:p text:style-name="Standard"><text:s/>ledgersmb depends on libdbi-perl; however:</text:p>
      <text:p text:style-name="Standard"><text:s text:c="2"/>Package libdbi-perl is not installed.</text:p>
      <text:p text:style-name="Standard"><text:s/>ledgersmb depends on libdbd-pg-perl; however:</text:p>
      <text:p text:style-name="Standard"><text:s text:c="2"/>Package libdbd-pg-perl is not installed.</text:p>
      <text:p text:style-name="Standard"><text:s/>ledgersmb depends on postgresql-client-8.1 | postgresql-client-8.2 | postgresql-client-8.3; however:</text:p>
      <text:p text:style-name="Standard"><text:s text:c="2"/>Package postgresql-client-8.1 is not installed.</text:p>
      <text:p text:style-name="Standard"><text:s text:c="2"/>Package postgresql-client-8.2 is not installed.</text:p>
      <text:p text:style-name="Standard"><text:s text:c="2"/>Package postgresql-client-8.3 is not installed.</text:p>
      <text:p text:style-name="Standard"><text:s/>ledgersmb depends on apache2; however:</text:p>
      <text:p text:style-name="Standard"><text:s text:c="2"/>Package apache2 is not installed.</text:p>
      <text:p text:style-name="Standard">dpkg: error processing ledgersmb (--install):</text:p>
      <text:p text:style-name="Standard"><text:s/>dependency problems - leaving unconfigured</text:p>
      <text:p text:style-name="Standard">Errors were encountered while processing:</text:p>
      <text:p text:style-name="Standard"><text:s/>ledgersmb</text:p>
      <text:p text:style-name="Standard">Installation failed</text:p>
      <text:p text:style-name="Standard">Press enter to continue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ichael Rentell</meta:initial-creator>
    <meta:creation-date>2009-01-25T12:10:18</meta:creation-date>
    <dc:creator>Michael Rentell</dc:creator>
    <dc:date>2009-01-25T12:10:33</dc:date>
    <meta:editing-cycles>1</meta:editing-cycles>
    <meta:editing-duration>PT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50" meta:character-count="1168"/>
  </office:meta>
</office:document-meta>
</file>