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30000000301640A701.pn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subtitle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draw:auto-grow-height="true" fo:min-height="3.507cm"/>
    </style:style>
    <style:style style:name="pr5" style:family="presentation" style:parent-style-name="Blue-outline1">
      <style:graphic-properties fo:min-height="13.609cm"/>
    </style:style>
    <style:style style:name="pr6" style:family="presentation" style:parent-style-name="Blue-notes">
      <style:graphic-properties draw:fill-color="#ffffff" fo:min-height="13.114cm"/>
    </style:style>
    <style:style style:name="pr7" style:family="presentation" style:parent-style-name="Blue-title">
      <style:graphic-properties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T1" style:family="text">
      <style:text-properties style:use-window-font-color="true" fo:font-size="60pt" fo:text-shadow="none" fo:font-weight="bold" style:font-size-asian="60pt" style:font-weight-asian="bold" style:font-size-complex="60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4pt" fo:font-style="italic" style:font-size-asian="24pt" style:font-style-asian="italic" style:font-size-complex="24pt" style:font-style-complex="italic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style:text-line-through-style="none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list text:style-name="L1">
              <text:list-header>
                <text:p text:style-name="P1">Kent Linux User Group</text:p>
              </text:list-header>
            </text:list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><text:span text:style-name="T1">OpenShot</text:span></text:p>
            <text:p text:style-name="P1">Non-Linear Video Editor for Linux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507cm" svg:x="1.301cm" svg:y="0cm" presentation:class="title">
          <draw:text-box>
            <text:p>Existing Video Editor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ino</text:p>
              </text:list-item>
              <text:list-item>
                <text:p>Pitivi</text:p>
              </text:list-item>
              <text:list-item>
                <text:p>Kdenlive</text:p>
              </text:list-item>
              <text:list-item>
                <text:p>Open Movie Editor</text:p>
              </text:list-item>
              <text:list-item>
                <text:p>Avidemux</text:p>
              </text:list-item>
              <text:list-item>
                <text:p>LiV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About OpenShot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Written by Jonathan Thomas using Python</text:p>
              </text:list-item>
              <text:list-item>
                <text:p>Licensed under GPL v3</text:p>
              </text:list-item>
              <text:list-item>
                <text:p>Uses the MLT framework</text:p>
              </text:list-item>
              <text:list-item>
                <text:p>In development since August 2008</text:p>
              </text:list-item>
              <text:list-item>
                <text:p>Version 1.0 released December 2009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Installatio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1">Download Installer</text:p>
                <text:list>
                  <text:list-item>
                    <text:p text:id="id2">Ubuntu 8.04 – 9.04</text:p>
                  </text:list-item>
                  <text:list-item>
                    <text:p text:id="id3">Fedora 11 – 12</text:p>
                  </text:list-item>
                </text:list>
              </text:list-item>
              <text:list-item>
                <text:p text:id="id4">PPA for Ubuntu 9.10</text:p>
              </text:list-item>
              <text:list-item>
                <text:p text:id="id5">Included in Ubuntu 10.04</text:p>
              </text:list-item>
              <text:list-item>
                <text:p text:id="id6">Source</text:p>
                <text:list>
                  <text:list-item>
                    <text:p text:id="id7">bzr branch lp:opensho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Install from PPA (Ubuntu 9.10)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id="id8">Via command line</text:p>
                <text:list>
                  <text:list-item>
                    <text:p text:id="id9"><text:span text:style-name="T2">sudo add-apt-repository ppa:jonoomph/openshot-edge</text:span></text:p>
                  </text:list-item>
                  <text:list-item>
                    <text:p text:id="id10"><text:span text:style-name="T2">sudo apt-get update</text:span></text:p>
                  </text:list-item>
                  <text:list-item>
                    <text:p text:id="id11"><text:span text:style-name="T2">sudo apt-get install openshot openshot-docs</text:span></text:p>
                  </text:list-item>
                </text:list>
              </text:list-item>
              <text:list-item>
                <text:p text:id="id12"><text:span text:style-name="T3">Via GUI</text:span></text:p>
                <text:list>
                  <text:list-item>
                    <text:p text:id="id13"><text:span text:style-name="T2">Select </text:span><text:span text:style-name="T4">Applications → Terminal</text:span></text:p>
                  </text:list-item>
                  <text:list-item>
                    <text:p text:id="id14"><text:span text:style-name="T2">Copy and paste above commands from the website!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Additional Codec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To export hi-def videos</text:p>
                <text:list>
                  <text:list-item>
                    <text:p><text:span text:style-name="T2">sudo apt-get install ffmpeg x264 libmp3lame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Additional Softwar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Inkscape</text:p>
              </text:list-item>
              <text:list-item>
                <text:p>GIMP</text:p>
              </text:list-item>
              <text:list-item>
                <text:p>GIMP Animation Package</text:p>
                <text:p/>
              </text:list-item>
              <text:list-item>
                <text:p>On Ubuntu install using:</text:p>
                <text:list>
                  <text:list-item>
                    <text:p><text:span text:style-name="T2">sudo apt-get install inkscape gimp gimp-ga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Start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Applications → <text:line-break/><text:tab/>Sound &amp; Video →<text:line-break/><text:tab/><text:tab/>OpenShot Video Edito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Demonstration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From Sourc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id="id15">Install extra dependency for v1.1</text:p>
                <text:list>
                  <text:list-item>
                    <text:p text:id="id16"><text:span text:style-name="T2">sudo apt-get install melt</text:span></text:p>
                  </text:list-item>
                </text:list>
              </text:list-item>
              <text:list-item>
                <text:p text:id="id17">Install Bazzar</text:p>
                <text:list>
                  <text:list-item>
                    <text:p text:id="id18"><text:span text:style-name="T2">sudo apt-get install bzr</text:span></text:p>
                  </text:list-item>
                </text:list>
              </text:list-item>
              <text:list-item>
                <text:p text:id="id19"><text:span text:style-name="T5">Download source</text:span></text:p>
                <text:list>
                  <text:list-item>
                    <text:p text:id="id20"><text:span text:style-name="T2">bzr branch lp:openshot</text:span></text:p>
                  </text:list-item>
                </text:list>
              </text:list-item>
              <text:list-item>
                <text:p text:id="id21"><text:span text:style-name="T5">Start</text:span></text:p>
                <text:list>
                  <text:list-item>
                    <text:p text:id="id22"><text:span text:style-name="T2">./openshot/bin/opensho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On the horizon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Version 1.1</text:p>
                <text:list>
                  <text:list-item>
                    <text:p>Speed improvements</text:p>
                  </text:list-item>
                  <text:list-item>
                    <text:p>Undo / Redo</text:p>
                  </text:list-item>
                  <text:list-item>
                    <text:p>Codec auto detection</text:p>
                  </text:list-item>
                  <text:list-item>
                    <text:p>XML file form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2T1">
        <office:forms form:automatic-focus="false" form:apply-design-mode="false"/>
        <draw:frame presentation:style-name="pr7" draw:layer="layout" svg:width="25.199cm" svg:height="3.256cm" svg:x="1.301cm" svg:y="0.125cm" presentation:class="title">
          <draw:text-box>
            <text:p>More Info?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id="id23">Join the Facebook group</text:p>
                <text:list>
                  <text:list-item>
                    <text:p text:id="id24">Search for OpenShot Video Editor</text:p>
                  </text:list-item>
                </text:list>
              </text:list-item>
              <text:list-item>
                <text:p text:id="id25">Checkout the website</text:p>
                <text:list>
                  <text:list-item>
                    <text:p text:id="id26"><text:a xlink:href="http://www.OpenShotVideo.com/">http://www.OpenShotVideo.com</text:a></text:p>
                  </text:list-item>
                </text:list>
              </text:list-item>
              <text:list-item>
                <text:p text:id="id27"><text:span text:style-name="T6">Join the forum</text:span></text:p>
                <text:list>
                  <text:list-item>
                    <text:p text:id="id28"><text:span text:style-name="T6"><text:a xlink:href="http://openshotusers.com/">http://openshotusers.com</text:a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6" draw:layer="backgroundobjects" svg:width="2.269cm" svg:height="2.269cm" svg:x="25cm" svg:y="18cm">
        <draw:image xlink:href="Pictures/1000020100000030000000301640A701.png" xlink:type="simple" xlink:show="embed" xlink:actuate="onLoad">
          <text:p/>
        </draw:image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creation-date>2010-02-24T19:33:38</meta:creation-date>
    <dc:language>fi-FI</dc:language>
    <meta:editing-cycles>1</meta:editing-cycles>
    <meta:editing-duration>PT00H00M00S</meta:editing-duration>
    <meta:document-statistic meta:object-count="73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1/share/template/en-US/presnt/Blue.otp"/>
  </office:meta>
</office:document-meta>
</file>