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textarea-horizontal-align="center" draw:textarea-vertical-align="middle"/>
    </style:style>
    <style:style style:name="gr3" style:family="graphic" style:parent-style-name="standard">
      <style:graphic-properties draw:textarea-horizontal-align="justify" draw:textarea-vertical-align="middle" draw:auto-grow-height="fals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75cm" fo:min-width="0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12cm" fo:min-width="0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cm"/>
    </style:style>
    <style:style style:name="pr1" style:family="presentation" style:parent-style-name="Default-title">
      <style:graphic-properties fo:min-height="3.256cm"/>
    </style:style>
    <style:style style:name="pr2" style:family="presentation" style:parent-style-name="Default-subtitle">
      <style:graphic-properties draw:fill-color="#ffffff" fo:min-height="13.609cm"/>
    </style:style>
    <style:style style:name="pr3" style:family="presentation" style:parent-style-name="Default-notes">
      <style:graphic-properties draw:fill-color="#ffffff" draw:auto-grow-height="true" fo:min-height="13.365cm"/>
    </style:style>
    <style:style style:name="pr4" style:family="presentation" style:parent-style-name="Default-title">
      <style:graphic-properties draw:auto-grow-height="true" fo:min-height="3.507cm"/>
    </style:style>
    <style:style style:name="pr5" style:family="presentation" style:parent-style-name="Default-notes">
      <style:graphic-properties draw:fill-color="#ffffff" fo:min-height="13.114cm"/>
    </style:style>
    <style:style style:name="pr6" style:family="presentation" style:parent-style-name="Default-outline1">
      <style:graphic-properties fo:min-height="13.61cm"/>
    </style:style>
    <style:style style:name="pr7" style:family="presentation" style:parent-style-name="Default-outline1">
      <style:graphic-properties fo:min-height="13.609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8pt"/>
    </style:style>
    <style:style style:name="P3" style:family="paragraph">
      <style:text-properties fo:font-size="18pt"/>
    </style:style>
    <style:style style:name="P4" style:family="paragraph">
      <style:text-properties fo:font-size="20pt"/>
    </style:style>
    <style:style style:name="T1" style:family="text">
      <style:text-properties fo:font-size="18pt"/>
    </style:style>
    <style:style style:name="T2" style:family="text">
      <style:text-properties fo:font-size="26pt" fo:font-weight="bold" style:font-size-asian="26pt" style:font-weight-asian="bold" style:font-size-complex="26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font-size="28pt" fo:font-weight="bold" style:font-size-asian="28pt" style:font-weight-asian="bold" style:font-size-complex="28pt" style:font-weight-complex="bold"/>
    </style:style>
    <style:style style:name="T7" style:family="text">
      <style:text-properties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8" style:family="text">
      <style:text-properties fo:font-size="28pt" fo:font-weight="normal" style:font-size-asian="28pt" style:font-weight-asian="normal" style:font-size-complex="28pt" style:font-weight-complex="normal"/>
    </style:style>
    <style:style style:name="T9" style:family="text">
      <style:text-properties fo:font-size="32pt" fo:font-weight="normal" style:font-size-asian="32pt" style:font-weight-asian="normal" style:font-size-complex="32pt" style:font-weight-complex="normal"/>
    </style:style>
    <style:style style:name="T10" style:family="text">
      <style:text-properties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T11" style:family="text">
      <style:text-properties fo:font-size="22pt" style:font-size-asian="22pt" style:font-size-complex="2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presentation:style-name="pr1" draw:layer="layout" svg:width="25.199cm" svg:height="3.256cm" svg:x="1.4cm" svg:y="0.962cm" presentation:class="title" presentation:user-transformed="true">
          <draw:text-box>
            <text:p>Linux Network Emulation</text:p>
          </draw:text-box>
        </draw:frame>
        <draw:frame presentation:style-name="pr2" draw:layer="layout" svg:width="25.199cm" svg:height="13.609cm" svg:x="1.4cm" svg:y="5.039cm">
          <draw:text-box>
            <text:p>Simulate the properties of real networks.</text:p>
            <text:p/>
            <text:p>Such as:-</text:p>
            <text:p/>
            <text:p>Latency</text:p>
            <text:p>Packet loss</text:p>
            <text:p>Packet re-ordering</text:p>
            <text:p>Corruption</text:p>
            <text:p>Duplication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9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Architecture</text:p>
          </draw:text-box>
        </draw:frame>
        <draw:line draw:style-name="gr2" draw:text-style-name="P1" draw:layer="layout" svg:x1="4cm" svg:y1="15cm" svg:x2="4cm" svg:y2="17.5cm">
          <text:p/>
        </draw:line>
        <draw:custom-shape draw:style-name="gr3" draw:text-style-name="P1" draw:layer="layout" svg:width="6cm" svg:height="3.5cm" svg:x="21cm" svg:y="11.5cm">
          <text:p text:style-name="P1">Server</text:p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26cm" svg:height="1cm" svg:x="1cm" svg:y="17.5cm">
          <text:p text:style-name="P1">LAN</text:p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6cm" svg:height="3.5cm" svg:x="1cm" svg:y="11.5cm">
          <text:p text:style-name="P1">Client</text:p>
          <draw:enhanced-geometry svg:viewBox="0 0 21600 21600" draw:type="rectangle" draw:enhanced-path="M 0 0 L 21600 0 21600 21600 0 21600 0 0 Z N"/>
        </draw:custom-shape>
        <draw:line draw:style-name="gr2" draw:text-style-name="P1" draw:layer="layout" svg:x1="24cm" svg:y1="15cm" svg:x2="24cm" svg:y2="17.5cm">
          <text:p/>
        </draw:lin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9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Architecture</text:p>
          </draw:text-box>
        </draw:frame>
        <draw:custom-shape draw:style-name="gr3" draw:text-style-name="P2" draw:layer="layout" svg:width="6cm" svg:height="3.5cm" svg:x="1cm" svg:y="11.5cm">
          <text:p text:style-name="P1"><text:span text:style-name="T1">Linux</text:span></text:p>
          <text:p text:style-name="P1"><text:span text:style-name="T1">Bridge</text:span></text:p>
          <draw:enhanced-geometry svg:viewBox="0 0 21600 21600" draw:type="rectangle" draw:enhanced-path="M 0 0 L 21600 0 21600 21600 0 21600 0 0 Z N"/>
        </draw:custom-shape>
        <draw:frame draw:style-name="gr4" draw:text-style-name="P3" draw:layer="layout" svg:width="1.734cm" svg:height="4cm" svg:x="7.266cm" svg:y="13.5cm">
          <draw:text-box>
            <text:p><text:span text:style-name="T1">eth0</text:span></text:p>
          </draw:text-box>
        </draw:frame>
        <draw:line draw:style-name="gr2" draw:text-style-name="P1" draw:layer="layout" svg:x1="4cm" svg:y1="15cm" svg:x2="4cm" svg:y2="17.5cm">
          <text:p/>
        </draw:line>
        <draw:custom-shape draw:style-name="gr3" draw:text-style-name="P2" draw:layer="layout" svg:width="6cm" svg:height="3.5cm" svg:x="21cm" svg:y="11.5cm">
          <text:p text:style-name="P1"><text:span text:style-name="T1">Server</text:span>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6cm" svg:height="1cm" svg:x="1cm" svg:y="17.5cm">
          <text:p text:style-name="P1"><text:span text:style-name="T1">LAN</text:span>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6cm" svg:height="3.5cm" svg:x="1cm" svg:y="5cm">
          <text:p text:style-name="P1"><text:span text:style-name="T1">Client</text:span></text:p>
          <draw:enhanced-geometry svg:viewBox="0 0 21600 21600" draw:type="rectangle" draw:enhanced-path="M 0 0 L 21600 0 21600 21600 0 21600 0 0 Z N"/>
        </draw:custom-shape>
        <draw:line draw:style-name="gr2" draw:text-style-name="P1" draw:layer="layout" svg:x1="24cm" svg:y1="15cm" svg:x2="24cm" svg:y2="17.5cm">
          <text:p/>
        </draw:line>
        <draw:line draw:style-name="gr2" draw:text-style-name="P1" draw:layer="layout" svg:x1="4cm" svg:y1="11.5cm" svg:x2="4cm" svg:y2="8.5cm">
          <text:p/>
        </draw:line>
        <draw:line draw:style-name="gr2" draw:text-style-name="P1" draw:layer="layout" svg:x1="7cm" svg:y1="13.5cm" svg:x2="9.5cm" svg:y2="13.5cm">
          <text:p/>
        </draw:line>
        <draw:line draw:style-name="gr2" draw:text-style-name="P1" draw:layer="layout" svg:x1="9.5cm" svg:y1="17.5cm" svg:x2="9.5cm" svg:y2="13.5cm">
          <text:p/>
        </draw:line>
        <draw:frame draw:style-name="gr5" draw:layer="layout" svg:width="1.734cm" svg:height="1.462cm" svg:x="2.1cm" svg:y="15.2cm">
          <draw:text-box>
            <text:p>eth1</text:p>
          </draw:text-box>
        </draw:frame>
        <draw:frame draw:style-name="gr6" draw:layer="layout" svg:width="1.734cm" svg:height="0.962cm" svg:x="2cm" svg:y="10.3cm">
          <draw:text-box>
            <text:p>eth2</text:p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Remote Wireshark Capture</text:p>
          </draw:text-box>
        </draw:frame>
        <draw:frame presentation:style-name="pr6" draw:layer="layout" svg:width="25.199cm" svg:height="13.86cm" svg:x="1.4cm" svg:y="4.914cm" presentation:class="outline">
          <draw:text-box>
            <text:list text:style-name="L2">
              <text:list-item>
                <text:p>Uses ssh to remotely start tshark</text:p>
              </text:list-item>
              <text:list-item>
                <text:p>Capture data is passed back via ssh</text:p>
              </text:list-item>
              <text:list-item>
                <text:p>Capture data redirected to stdin of wireshark</text:p>
              </text:list-item>
              <text:list-item>
                <text:p>Requires password-less ssh login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list text:style-name="L1">
              <text:list-header>
                <text:p>Password-less login over SSH</text:p>
              </text:list-header>
            </text:list>
          </draw:text-box>
        </draw:frame>
        <draw:frame presentation:style-name="pr6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id="id1">From the client machine, generate ssh keys</text:p>
                <text:list>
                  <text:list-item>
                    <text:p text:id="id2"><text:span text:style-name="T2">ssh-keygen -t rsa</text:span><text:span text:style-name="T2"><text:line-break/></text:span><text:line-break/>(Enter blank passwords)</text:p>
                  </text:list-item>
                </text:list>
              </text:list-item>
              <text:list-item>
                <text:p text:id="id3">Copy the keys to the server</text:p>
                <text:list>
                  <text:list-item>
                    <text:p text:id="id4"><text:span text:style-name="T2">ssh-copy-id -i ~/.ssh/id_rsa.pub </text:span><text:span text:style-name="T2"><text:a xlink:href="mailto:username@server">username@server</text:a></text:span><text:span text:style-name="T2"><text:line-break/></text:span><text:line-break/>(Enter the password for the remote username)</text:p>
                  </text:list-item>
                </text:list>
              </text:list-item>
              <text:list-item>
                <text:p text:id="id5">You can now login with</text:p>
                <text:list>
                  <text:list-item>
                    <text:p text:id="id6"><text:span text:style-name="T2">ssh </text:span><text:span text:style-name="T2"><text:a xlink:href="mailto:username@server">username@server</text:a>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Wireshark Remote Capture</text:p>
          </draw:text-box>
        </draw:frame>
        <draw:frame presentation:style-name="pr7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On the capture machine, install tshark</text:p>
                <text:list>
                  <text:list-item>
                    <text:p><text:span text:style-name="T3">apt-get install tshark</text:span></text:p>
                  </text:list-item>
                </text:list>
              </text:list-item>
              <text:list-item>
                <text:p text:id="id7"><text:span text:style-name="T4">Reconfigure to give the wireshark group ability to capture</text:span></text:p>
                <text:list>
                  <text:list-item>
                    <text:p text:id="id8"><text:span text:style-name="T3">dpkg-reconfigure wireshark-common</text:span><text:span text:style-name="T3"><text:line-break/></text:span><text:span text:style-name="T4"><text:line-break/></text:span><text:span text:style-name="T4">(select yes)</text:span></text:p>
                  </text:list-item>
                </text:list>
              </text:list-item>
              <text:list-item>
                <text:p text:id="id9"><text:span text:style-name="T4">Add user to the wireshark group</text:span></text:p>
                <text:list>
                  <text:list-item>
                    <text:p text:id="id10"><text:span text:style-name="T3">usermod -a -G wireshark </text:span><text:span text:style-name="T5">&lt;username&gt;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Wireshark Remote Capture</text:p>
          </draw:text-box>
        </draw:frame>
        <draw:frame presentation:style-name="pr6" draw:layer="layout" svg:width="25.199cm" svg:height="13.86cm" svg:x="1.4cm" svg:y="4.914cm" presentation:class="outline">
          <draw:text-box>
            <text:list text:style-name="L2">
              <text:list-item>
                <text:p><text:span text:style-name="T4">On the client machine, start wireshark, specify the server, interface, and an optional capture filter</text:span></text:p>
                <text:p><text:span text:style-name="T6">wireshark -k -i &lt;( ssh </text:span><text:span text:style-name="T7">&lt;server&gt;</text:span><text:span text:style-name="T6"> /usr/bin/tshark -i </text:span><text:span text:style-name="T7">&lt;ethX&gt;</text:span><text:span text:style-name="T6"> -w - </text:span><text:span text:style-name="T7">&lt;filter&gt;</text:span><text:span text:style-name="T6"> )</text:span></text:p>
              </text:list-item>
              <text:list-item>
                <text:p text:id="id11"><text:span text:style-name="T8">When finished, kill tshark</text:span></text:p>
                <text:p text:id="id12"><text:span text:style-name="T6">ssh </text:span><text:span text:style-name="T7">&lt;server&gt;</text:span><text:span text:style-name="T6"> pkill tshark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Enabling the bridge</text:p>
          </draw:text-box>
        </draw:frame>
        <draw:frame presentation:style-name="pr7" draw:layer="layout" svg:width="25.199cm" svg:height="13.859cm" svg:x="1.4cm" svg:y="4.914cm" presentation:class="outline">
          <draw:text-box>
            <text:list text:style-name="L2">
              <text:list-item>
                <text:p>Install bridge utilities</text:p>
                <text:list>
                  <text:list-item>
                    <text:p><text:span text:style-name="T6">apt-get install bridge-utils</text:span></text:p>
                  </text:list-item>
                </text:list>
              </text:list-item>
              <text:list-item>
                <text:p text:id="id13"><text:span text:style-name="T4">Enable both interfaces</text:span></text:p>
                <text:list>
                  <text:list-item>
                    <text:p text:id="id14"><text:span text:style-name="T6">ifconfig eth1 0.0.0.0</text:span></text:p>
                  </text:list-item>
                  <text:list-item>
                    <text:p text:id="id15"><text:span text:style-name="T6">ifconfig eth2 0.0.0.0</text:span></text:p>
                  </text:list-item>
                </text:list>
              </text:list-item>
              <text:list-item>
                <text:p text:id="id16"><text:span text:style-name="T9">Create a bridge named bridge1 and add the interfaces</text:span></text:p>
                <text:list>
                  <text:list-item>
                    <text:p text:id="id17"><text:span text:style-name="T6">brctl addbr bridge1</text:span></text:p>
                  </text:list-item>
                  <text:list-item>
                    <text:p text:id="id18"><text:span text:style-name="T6">brctl addif bridge1 eth1</text:span></text:p>
                  </text:list-item>
                  <text:list-item>
                    <text:p text:id="id19"><text:span text:style-name="T6">brctl addif bridge1 eth2</text:span></text:p>
                  </text:list-item>
                  <text:list-item>
                    <text:p text:id="id20"><text:span text:style-name="T6">ifconfig bridge1 up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Network Emulation</text:p>
          </draw:text-box>
        </draw:frame>
        <draw:frame presentation:style-name="pr6" draw:layer="layout" svg:width="25.199cm" svg:height="13.86cm" svg:x="1.4cm" svg:y="4.914cm" presentation:class="outline">
          <draw:text-box>
            <text:list text:style-name="L2">
              <text:list-item>
                <text:p><text:span text:style-name="T3">tc qdisc add dev eth2 root netem </text:span><text:span text:style-name="T5">help</text:span></text:p>
                <text:p>Usage: ... netem [ limit PACKETS ] </text:p>
                <text:p><text:s text:c="17"/>[ delay TIME [ JITTER [CORRELATION]]]</text:p>
                <text:p><text:s text:c="17"/>[ distribution {uniform|normal|pareto|paretonormal} ]</text:p>
                <text:p><text:s text:c="17"/>[ drop PERCENT [CORRELATION]] </text:p>
                <text:p><text:s text:c="17"/>[ corrupt PERCENT [CORRELATION]] </text:p>
                <text:p><text:s text:c="17"/>[ duplicate PERCENT [CORRELATION]]</text:p>
                <text:p><text:s text:c="17"/>[ reorder PRECENT [CORRELATION] [ gap DISTANCE ]]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Latency</text:p>
          </draw:text-box>
        </draw:frame>
        <draw:frame presentation:style-name="pr7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Add 100ms latency</text:p>
                <text:list>
                  <text:list-item>
                    <text:p><text:span text:style-name="T2">tc qdisc add dev eth2 root netem delay 100ms</text:span></text:p>
                  </text:list-item>
                </text:list>
                <text:p/>
              </text:list-item>
              <text:list-item>
                <text:p text:id="id21">Change latency to 200ms</text:p>
                <text:list>
                  <text:list-item>
                    <text:p text:id="id22"><text:span text:style-name="T2">tc qdisc </text:span><text:span text:style-name="T10">change</text:span><text:span text:style-name="T2"> dev eth2 root netem delay 200ms</text:span></text:p>
                  </text:list-item>
                </text:list>
                <text:p><text:span text:style-name="T2"/></text:p>
              </text:list-item>
              <text:list-item>
                <text:p text:id="id23"><text:span text:style-name="T9">Cancel the latency</text:span></text:p>
                <text:list>
                  <text:list-item>
                    <text:p text:id="id24"><text:span text:style-name="T2">tc qdisc </text:span><text:span text:style-name="T10">delete</text:span><text:span text:style-name="T2"> dev eth2 root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More examples</text:p>
          </draw:text-box>
        </draw:frame>
        <draw:frame presentation:style-name="pr7" draw:layer="layout" svg:width="25.199cm" svg:height="13.859cm" svg:x="1.4cm" svg:y="4.914cm" presentation:class="outline">
          <draw:text-box>
            <text:list text:style-name="L2">
              <text:list-item>
                <text:p>Drop 10% of packets</text:p>
                <text:list>
                  <text:list-item>
                    <text:p><text:span text:style-name="T2">tc qdisc add dev eth2 root netem loss 10%</text:span></text:p>
                  </text:list-item>
                </text:list>
              </text:list-item>
              <text:list-item>
                <text:p text:id="id25"><text:span text:style-name="T9">Duplicate 10% of packets</text:span></text:p>
                <text:list>
                  <text:list-item>
                    <text:p text:id="id26"><text:span text:style-name="T2">tc qdisc change dev eth2 root netem duplicate 10%</text:span></text:p>
                  </text:list-item>
                </text:list>
              </text:list-item>
              <text:list-item>
                <text:p text:id="id27"><text:span text:style-name="T9">Corrupt 5% of packets</text:span></text:p>
                <text:list>
                  <text:list-item>
                    <text:p text:id="id28"><text:span text:style-name="T2">tc qdisc change dev eth2 root netem corrupt 0.1%</text:span></text:p>
                  </text:list-item>
                </text:list>
              </text:list-item>
              <text:list-item>
                <text:p text:id="id29"><text:span text:style-name="T9">Reorder packets</text:span></text:p>
                <text:list>
                  <text:list-item>
                    <text:p text:id="id30"><text:span text:style-name="T2">tc qdisc change dev eth2 root netem delay 100ms reorder 10%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3T0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More Information</text:p>
          </draw:text-box>
        </draw:frame>
        <draw:frame presentation:style-name="pr2" draw:layer="layout" svg:width="25.199cm" svg:height="13.609cm" svg:x="1.4cm" svg:y="5.039cm" presentation:class="subtitle" presentation:user-transformed="true">
          <draw:text-box>
            <text:p><text:span text:style-name="T11">Network emulation documented at the Linux foundation</text:span></text:p>
            <text:p><text:span text:style-name="T11"/></text:p>
            <text:p><text:span text:style-name="T11"><text:a xlink:href="http://www.linuxfoundation.org/collaborate/workgroups/networking/netem">http://www.linuxfoundation.org/collaborate/workgroups/networking/netem</text:a></text:span></text:p>
            <text:p/>
          </draw:text-box>
        </draw:frame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9">
      <presentation:placeholder presentation:object="title" svg:x="2.057cm" svg:y="1.743cm" svg:width="23.911cm" svg:height="3.507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Daniel </meta:initial-creator>
    <meta:creation-date>2011-07-29T19:29:38</meta:creation-date>
    <meta:editing-duration>PT03H35M09S</meta:editing-duration>
    <meta:editing-cycles>23</meta:editing-cycles>
    <dc:date>2011-07-30T07:59:38</dc:date>
    <dc:creator>Daniel </dc:creator>
    <meta:generator>OpenOffice.org/3.2$Linux OpenOffice.org_project/320m12$Build-9483</meta:generator>
    <meta:document-statistic meta:object-count="84"/>
  </office:meta>
</office:document-meta>
</file>