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1.27cm" fo:margin-right="0cm" fo:text-indent="0cm" style:auto-text-indent="false"/>
    </style:style>
    <style:style style:name="P2" style:family="paragraph" style:parent-style-name="Plain_20_Text" style:master-page-name="Standard">
      <style:paragraph-properties fo:text-align="center" style:justify-single-word="false" style:page-number="auto"/>
    </style:style>
    <style:style style:name="T1"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FOI/14/1706</text:span></text:p>
      <text:p text:style-name="Standard"/>
      <text:p text:style-name="Standard">Kent County Council (KCC) has a strategic commitment to Microsoft for Desktop products, and as such it was the obvious choice to move from Windows XP to Windows 7. The Council has a policy that it upgrades desktop operating systems at every other Windows release, so the Council deployed Windows XP but skipped Windows Vista, deployed Windows 7 but will skip Windows 8 and probably deploy Windows 9 in due course.</text:p>
      <text:p text:style-name="Standard">KCC pay for their Windows licenses in two ways: </text:p>
      <text:p text:style-name="P1">Firstly, when KCC buy/lease PCs and laptops these devices come with an OEM Windows license on them, this is part of the price and KCC is unable to buy/lease the devices without these licenses. </text:p>
      <text:p text:style-name="P1">Secondly, KCC pay an annual fee to Microsoft to upgrade the Windows licenses from the OEM version to the Windows Enterprise version. The Enterprise version provides items such as device encryption, monitoring services etc. This costs £14.31 per device per year for 8465 devices (£121,134) for KCC’s non education related devices. KCC also has 2753 education related devices, used by staff in the schools and young people’s services, which KCC also license but the fee for the Windows license upgrade is bundled with other software components in an education package.</text:p>
      <text:p text:style-name="Standard">Note that these payments allow KCC to deploy any version of Windows from XP to 8 and 9 when it is released.</text:p>
      <text:p text:style-name="Standard">Only a small number of replacement applications were required to move from Windows XP to Windows 7. Many applications have been upgraded but this is normally covered by the annual support fees, or if not the user department will have paid for later versions of the original application. These latter costs are not centrally collated.</text:p>
      <text:p text:style-name="Standard">At the time that the decision was made to move from Windows XP to Windows 7 the Council considered a move to a non Windows environment. <text:s/>However a number of factors weighed against such a move:</text:p>
      <text:p text:style-name="P1">Whilst Open Source or free software may be perceived as free, in a large enterprise environment a support contract would be required to provide levels of assistance to help with software issues. The Council does not have a developer pool setup to support/resolve issues in operating systems and open source software. Hence while perceived as free there would be a significant cost associated with this approach.</text:p>
      <text:p text:style-name="P1">The Council has a great many Windows application packages that support business services and we would need to source replacements for these. <text:soft-page-break/>Often these are from small suppliers who only provide Windows versions. Substantial costs for procurement, deployment and training would be required.</text:p>
      <text:p text:style-name="P1">A large number of systems have interfaces into products such as MS Word or Excel, these interfaces would all need to be replaced in a non Windows environment.</text:p>
      <text:p text:style-name="P1">The Council has 11000 staff that would need to be retained on new products and this was considered a substantial expense. </text:p>
      <text:p text:style-name="P1">The Council would need to replace many of its software infrastructure components that support the Windows environment. For instance KCC’s <text:bookmark-start text:name="_GoBack"/>software distribution and patching systems are Windows based and would <text:bookmark-end text:name="_GoBack"/>have to be replaced.</text:p>
      <text:p text:style-name="P1">The vast majority of KCC’s partners in the public sector are Microsoft based and collaborative working would have been impeded if KCC was the exception.</text:p>
      <text:p text:style-name="P1">The Council was also cognisant of moves by other organisations to move away from Windows. The example of Munich was cited and the associated costs and timescales they encountered were considered to be too high a risk for KCC.</text:p>
      <text:p text:style-name="Standard">Hence given the anticipated high expense and considerable timescale and risks to move away from Windows the decision was made to upgrade to Windows 7 from Windows XP.</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font-name="Arial1"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lain_20_Text" style:display-name="Plain Text" style:family="paragraph" style:parent-style-name="Standard" style:default-outline-level="">
      <style:paragraph-properties fo:margin-top="0cm" fo:margin-bottom="0cm" style:contextual-spacing="false" fo:line-height="100%"/>
      <style:text-properties style:font-name-complex="Arial2" style:font-family-complex="Arial" style:font-family-generic-complex="system" style:font-pitch-complex="variable" style:font-size-complex="12pt"/>
    </style:style>
    <style:style style:name="Default_20_Paragraph_20_Font" style:display-name="Default Paragraph Font" style:family="text"/>
    <style:style style:name="Plain_20_Text_20_Char" style:display-name="Plain Text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rrood, Tim - BSS ICT</meta:initial-creator>
    <dc:creator>Pronger, Laura - BSS GL</dc:creator>
    <meta:editing-cycles>2</meta:editing-cycles>
    <meta:creation-date>2014-10-08T14:56:00</meta:creation-date>
    <dc:date>2014-10-08T14:56:00</dc:date>
    <meta:editing-duration>P0D</meta:editing-duration>
    <meta:generator>LibreOffice/4.1.6.2$Linux_X86_64 LibreOffice_project/410m0$Build-2</meta:generator>
    <meta:document-statistic meta:table-count="0" meta:image-count="0" meta:object-count="0" meta:page-count="2" meta:paragraph-count="16" meta:word-count="602" meta:character-count="3617" meta:non-whitespace-character-count="3027"/>
    <meta:user-defined meta:name="AppVersion">14.0000</meta:user-defined>
    <meta:user-defined meta:name="Company">Kent County Council</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4E92B092" xlink:href=""/>
  </office:meta>
</office:document-meta>
</file>