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0D0000020F264CAAB0B9DFA37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09085" officeooo:paragraph-rsid="00009085"/>
    </style:style>
    <style:style style:name="P2" style:family="paragraph" style:parent-style-name="Standard">
      <style:text-properties officeooo:rsid="00009085" officeooo:paragraph-rsid="0000908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 Nov 2020</text:p>
      <text:p text:style-name="Standard"/>
      <text:p text:style-name="Standard"/>
      <text:p text:style-name="Standard"><draw:frame draw:style-name="fr1" draw:name="Image1" text:anchor-type="paragraph" svg:width="17cm" svg:height="11.471cm" draw:z-index="0"><draw:image xlink:href="Pictures/100002010000030D0000020F264CAAB0B9DFA37C.png" xlink:type="simple" xlink:show="embed" xlink:actuate="onLoad" loext:mime-type="image/x-vclgraphic"/></draw:frame></text:p>
      <text:p text:style-name="P2">sda1, sda2, sda4:<text:tab/>Windows</text:p>
      <text:p text:style-name="P2">sda3:<text:tab/><text:tab/><text:tab/>Mi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1T12:29:33.490354304</meta:creation-date>
    <dc:date>2020-11-01T12:33:27.932358966</dc:date>
    <meta:editing-duration>PT3M57S</meta:editing-duration>
    <meta:editing-cycles>1</meta:editing-cycles>
    <meta:generator>LibreOffice/6.0.7.3$Linux_X86_64 LibreOffice_project/00m0$Build-3</meta:generator>
    <meta:document-statistic meta:table-count="0" meta:image-count="1" meta:object-count="0" meta:page-count="1" meta:paragraph-count="3" meta:word-count="9" meta:character-count="47" meta:non-whitespace-character-count="39"/>
  </office:meta>
</office:document-meta>
</file>