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llo everyone. I live in East Preston, getting to Horsham presents problems, getting to Guildford for a bab is not too bad. Littlehampton LUG is inactive. I applied to activate it and the response was “Find out whether there will be support for it”. So I am doing so.</text:p>
      <text:p text:style-name="Standard">Now someone wants to reactivate the Worthing LUG, that's not at all difficult for me. I haven't heard much more about that. I am not keen on boozy do's so meeting in a pub for a chat is not my idea of fun, although I like a pint!</text:p>
      <text:p text:style-name="Standard">I am absolutely sold on Linux and would like to help introduce people to it. However I am not in the first flush of youth nor an educated computer person.</text:p>
      <text:p text:style-name="Standard">Please consider whether you would like the Littlehampton LUG reactivated, and if so would you be able to help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k</meta:initial-creator>
    <meta:creation-date>2009-04-30T18:46:33</meta:creation-date>
    <dc:creator>frank</dc:creator>
    <dc:date>2009-04-30T18:56:11</dc:date>
    <meta:editing-cycles>1</meta:editing-cycles>
    <meta:editing-duration>PT9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46" meta:character-count="762"/>
  </office:meta>
</office:document-meta>
</file>